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aatwerkbesluit voor een wateractiviteit voor het tijdelijk onttrekken van grondwater ten behoeve van mitigatie effecten ontgronding Groeve Bruls, Nagelbeek 87 te Schinnen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november 2024 toegezonden aan degene voor wie het maatwerkbesluit geldt.  </text:p>
            <text:p text:style-name="common-al">Het dagelijks bestuur van Waterschap Limburg maakt bekend, dat op 18 november 2024 onder het stellen van voorschriften, een maatwerkbesluit voor een wateractiviteit is verleend voor het tijdelijk onttrekken van grondwater ten behoeve van mitigatie effecten ontgronding Groeve Bruls, Nagelbeek 87 te Schinnen.</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05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maatwerkbesluit kunt u contact opnemen met het waterschap, via  088 - 88 90 100 of stuur een email naar vergunningen@waterschaplimburg.nl. </text:p>
            <text:p text:style-name="common-al">Roermond, 21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7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051</meta:user-defined>
    <meta:user-defined meta:name="DCTERMS.abstract">Maatwerkbesluit tijdelijk onttrekken van grondwater ten behoeve van mitigatie effecten ontgronding Groeve Bruls, Nagelbeek 87 te Schinnen.</meta:user-defined>
    <dc:language>nl</dc:language>
    <meta:user-defined meta:name="OVERHEIDop.locatietype/OVERHEIDop.gebiedsmarkering">Punt</meta:user-defined>
    <meta:user-defined meta:name="DC.title">Bekendmaking Waterschap Limburg maatwerkbesluit voor een wateractiviteit voor het tijdelijk onttrekken van grondwater ten behoeve van mitigatie effecten ontgronding Groeve Bruls, Nagelbeek 87 te Schinnen in de gemeente Beekdaelen</meta:user-defined>
    <meta:user-defined meta:name="DCTERMS.W3CDTF/DCTERMS.available">2024-11-21</meta:user-defined>
    <meta:user-defined meta:name="DCTERMS.W3CDTF/OVERHEIDop.jaargang">2024</meta:user-defined>
    <meta:user-defined meta:name="OVERHEIDop.externeBijlage">Maatwerkbesluit 2024-Z7051|exb-2024-44345</meta:user-defined>
    <meta:user-defined meta:name="OVERHEIDop.externeBijlage">Bijlage 2|exb-2024-44346</meta:user-defined>
    <meta:user-defined meta:name="OVERHEIDop.externeBijlage">Bijlage 3|exb-2024-44347</meta:user-defined>
    <meta:user-defined meta:name="OVERHEIDop.externeBijlage">Bijlage 4|exb-2024-44348</meta:user-defined>
    <meta:user-defined meta:name="OVERHEIDop.externeBijlage">Bijlage 1|exb-2024-44349</meta:user-defined>
    <meta:user-defined meta:name="OVERHEIDop.publicationIssue">24728</meta:user-defined>
    <meta:user-defined meta:name="OVERHEIDop.WsbID/DC.identifier">wsb-2024-24728</meta:user-defined>
    <meta:user-defined meta:name="OVERHEIDop.versieInformatie"/>
  </office:meta>
</office:document-meta>
</file>