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936 verleende vergunning voor het in open ontgraving vervangen van kabels binnen de beschermingszone van de primaire waterkering ter hoogte van Badweg 16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72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27491</meta:user-defined>
    <meta:user-defined meta:name="DCTERMS.abstract">het in open ontgraving vervangen van kabels binnen de beschermingszone van de primaire waterkering ter hoogte van Badweg 160 in De Koog</meta:user-defined>
    <dc:language>nl</dc:language>
    <meta:user-defined meta:name="OVERHEIDop.locatietype/OVERHEIDop.gebiedsmarkering">Punt</meta:user-defined>
    <meta:user-defined meta:name="DC.title">99990000045936 verleende vergunning voor het in open ontgraving vervangen van kabels binnen de beschermingszone van de primaire waterkering ter hoogte van Badweg 160 in De Koog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726</meta:user-defined>
    <meta:user-defined meta:name="OVERHEIDop.WsbID/DC.identifier">wsb-2024-24726</meta:user-defined>
    <meta:user-defined meta:name="OVERHEIDop.versieInformatie"/>
  </office:meta>
</office:document-meta>
</file>