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5854 verleende vergunning voor het verwijderen en leggen van een kabel binnen de zonering van de primaire waterkering ter hoogte van Galgeriet 8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72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72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72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1118266</meta:user-defined>
    <meta:user-defined meta:name="DCTERMS.abstract">het verwijderen en leggen van een kabel binnen de zonering van de primaire waterkering ter hoogte van Galgeriet 8 in Monnick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45854 verleende vergunning voor het verwijderen en leggen van een kabel binnen de zonering van de primaire waterkering ter hoogte van Galgeriet 8 in Monnicken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24724</meta:user-defined>
    <meta:user-defined meta:name="OVERHEIDop.WsbID/DC.identifier">wsb-2024-24724</meta:user-defined>
    <meta:user-defined meta:name="OVERHEIDop.versieInformatie"/>
  </office:meta>
</office:document-meta>
</file>