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425 verleende vergunning voor het plaatsen van een dam met duiker en verwijderen boom in de regionale waterkering nabij Kleine Dijk 7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72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078216</meta:user-defined>
    <meta:user-defined meta:name="DCTERMS.abstract">het plaatsen van een dam met duiker en verwijderen boom in de regionale waterkering nabij Kleine Dijk 7 in Driehuizen</meta:user-defined>
    <dc:language>nl</dc:language>
    <meta:user-defined meta:name="OVERHEIDop.locatietype/OVERHEIDop.gebiedsmarkering">Punt</meta:user-defined>
    <meta:user-defined meta:name="DC.title">99990000045425 verleende vergunning voor het plaatsen van een dam met duiker en verwijderen boom in de regionale waterkering nabij Kleine Dijk 7 in Driehuiz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720</meta:user-defined>
    <meta:user-defined meta:name="OVERHEIDop.WsbID/DC.identifier">wsb-2024-24720</meta:user-defined>
    <meta:user-defined meta:name="OVERHEIDop.versieInformatie"/>
  </office:meta>
</office:document-meta>
</file>