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laagspanningskabel met een mantelbuis bij een waterkering op de locatie nabij Rietveld 85 in Woerden (code HDSR532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met een mantelbuis bij een waterkering op de locatie nabij Rietveld 85 in Woerden. Dit besluit is verzonden op 19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2140</meta:user-defined>
    <meta:user-defined meta:name="DCTERMS.abstract">Verleende omgevingsvergunning voor een wateractiviteit voor het leggen van een laagspanningskabel met een mantelbuis bij een waterkering op de locatie nabij Rietveld 85 in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een laagspanningskabel met een mantelbuis bij een waterkering op de locatie nabij Rietveld 85 in Woerden (code HDSR532140)</meta:user-defined>
    <meta:user-defined meta:name="OVERHEIDop.datumEindeReactietermijn">2024-12-31</meta:user-defined>
    <meta:user-defined meta:name="OVERHEIDop.TilID/OVERHEIDop.terinzageleggingOP">til-2024-35007</meta:user-defined>
    <meta:user-defined meta:name="DCTERMS.W3CDTF/DCTERMS.available">2024-11-21</meta:user-defined>
    <meta:user-defined meta:name="DCTERMS.W3CDTF/OVERHEIDop.jaargang">2024</meta:user-defined>
    <meta:user-defined meta:name="OVERHEIDop.publicationIssue">24718</meta:user-defined>
    <meta:user-defined meta:name="OVERHEIDop.WsbID/DC.identifier">wsb-2024-24718</meta:user-defined>
    <meta:user-defined meta:name="OVERHEIDop.versieInformatie"/>
  </office:meta>
</office:document-meta>
</file>