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kabel nabij locatie Weltevreden 3 in De Bilt met code HDSR536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een wateractiviteit voor het aanleggen van een kabel nabij locatie Weltevreden 3 in De Bilt. Deze aanvraag is ontvangen op 19 november 2024 en geregistreerd onder zaak 536760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21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71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71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71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6925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kabel nabij locatie Weltevreden 3 in De Bilt met code HDSR536760</meta:user-defined>
    <meta:user-defined meta:name="DCTERMS.W3CDTF/DCTERMS.available">2024-11-21</meta:user-defined>
    <meta:user-defined meta:name="DCTERMS.W3CDTF/OVERHEIDop.jaargang">2024</meta:user-defined>
    <meta:user-defined meta:name="OVERHEIDop.publicationIssue">24715</meta:user-defined>
    <meta:user-defined meta:name="OVERHEIDop.WsbID/DC.identifier">wsb-2024-24715</meta:user-defined>
    <meta:user-defined meta:name="OVERHEIDop.versieInformatie"/>
  </office:meta>
</office:document-meta>
</file>