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een permanente inrit en halfverharde ontsluitingsweg ter plaatse van de Walenhoekseweg 4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een permanente inrit en halfverharde ontsluitingsweg ter plaatse van de Walenhoekseweg 4 te Ochten. 
</text:p>
            <text:p text:style-name="common-al">Zaaknummer: 107555
</text:p>
            <text:p text:style-name="common-al">Start bezwaartermijn: 20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55</meta:user-defined>
    <meta:user-defined meta:name="DCTERMS.abstract">het aanleggen van een permanente inrit en halfverharde ontsluitingsweg ter plaatse van de Walenhoekseweg 4 te O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een permanente inrit en halfverharde ontsluitingsweg ter plaatse van de Walenhoekseweg 4 te Ocht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14</meta:user-defined>
    <meta:user-defined meta:name="OVERHEIDop.WsbID/DC.identifier">wsb-2024-24714</meta:user-defined>
    <meta:user-defined meta:name="OVERHEIDop.versieInformatie"/>
  </office:meta>
</office:document-meta>
</file>