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(aanleggen glasvezel) ter plaatse van de Lingedijk 5-1 t/m 5-10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(aanleggen glasvezel) ter plaatse van de Lingedijk 5-1 t/m 5-10 Kedichem. 
</text:p>
            <text:p text:style-name="common-al">Zaaknummer: 107649
</text:p>
            <text:p text:style-name="common-al">Start bezwaartermijn: 20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1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49</meta:user-defined>
    <meta:user-defined meta:name="DCTERMS.abstract">het uitvoeren van kabelwerkzaamheden ten behoeve van aanleggen glasvezel ter plaatse van de Lingedijk 5-1 t/m 5-10 Ked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(aanleggen glasvezel) ter plaatse van de Lingedijk 5-1 t/m 5-10 Kedich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10</meta:user-defined>
    <meta:user-defined meta:name="OVERHEIDop.WsbID/DC.identifier">wsb-2024-24710</meta:user-defined>
    <meta:user-defined meta:name="OVERHEIDop.versieInformatie"/>
  </office:meta>
</office:document-meta>
</file>