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rkoop van percelen te Raalte, nabij de spoorlijn te Raalte</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rkoop betreft een gedeelte grond die grenst aan de spoorlijn nabij de Pruimersallee te Raalte. </text:p>
            <text:p text:style-name="al"/>
            <text:p text:style-name="al">
            <text:span text:style-name="nadrukvet">
              <text:span text:style-name="nadrukondlijn">Gedeeltelijk kadastraal perceel</text:span>
            </text:span>
            <text:span text:style-name="nadrukvet">:</text:span> Gemeente Raalte, Sectie M, nummers 3997 en 3999, tezamen ter grootte van circa 1.22.11 ha.</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rkoop van het hiervoor genoemde perceel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rkoop met de bij het waterschap bekende wederpartijen is dat het eigendom wordt overgedragen ten behoeve van o.a. spoorwegdoeleinden en een kavelpad. Deze partijen zijn naar mening van het waterschap de enige geschikte en serieuze gegadigden op basis van objectieve, redelijke en toetsbare criteria.</text:p>
            <text:p text:style-name="al"/>
            <text:p text:style-name="al">
            <text:span text:style-name="nadrukvet">
              <text:span text:style-name="nadrukondlijn">Vervaltermijn</text:span>
            </text:span>
          </text:p>
            <text:p text:style-name="al">Indien u zich niet kunt verenigen met de voorgenomen verkoop,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rkoop van een stuk grond nabij de spoorlijn te Raalte”.</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
            <text:p text:style-name="al">Email: <text:a xlink:href="mailto:grondzaken@wdodelta.nl" xlink:type="simple">grondzaken@wdodelta.nl</text:a></text:p>
            <text:p text:style-name="al"/>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0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rkoop van percelen te Raalte, nabij de spoorlijn te Raalte</meta:user-defined>
    <meta:user-defined meta:name="DCTERMS.W3CDTF/DCTERMS.available">2024-11-21</meta:user-defined>
    <meta:user-defined meta:name="DCTERMS.W3CDTF/OVERHEIDop.jaargang">2024</meta:user-defined>
    <meta:user-defined meta:name="OVERHEIDop.publicationIssue">24707</meta:user-defined>
    <meta:user-defined meta:name="OVERHEIDop.WsbID/DC.identifier">wsb-2024-24707</meta:user-defined>
    <meta:user-defined meta:name="OVERHEIDop.versieInformatie"/>
  </office:meta>
</office:document-meta>
</file>