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choeiing door een damwand in een primair water ter plaatse van de Van Pallandtdreef 41 in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choeiing door een damwand in een primair water ter plaatse van de Van Pallandtdreef 41 in Culemborg. 
</text:p>
            <text:p text:style-name="common-al">Zaaknummer: 107549
</text:p>
            <text:p text:style-name="common-al">Start bezwaartermijn: 20-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549</meta:user-defined>
    <meta:user-defined meta:name="DCTERMS.abstract">het vervangen van een beschoeiing door een damwand in een primair water ter plaatse van de Van Pallandtdreef 41 in Culembo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choeiing door een damwand in een primair water ter plaatse van de Van Pallandtdreef 41 in Culemborg</meta:user-defined>
    <meta:user-defined meta:name="DCTERMS.W3CDTF/DCTERMS.available">2024-11-21</meta:user-defined>
    <meta:user-defined meta:name="DCTERMS.W3CDTF/OVERHEIDop.jaargang">2024</meta:user-defined>
    <meta:user-defined meta:name="OVERHEIDop.publicationIssue">24705</meta:user-defined>
    <meta:user-defined meta:name="OVERHEIDop.WsbID/DC.identifier">wsb-2024-24705</meta:user-defined>
    <meta:user-defined meta:name="OVERHEIDop.versieInformatie"/>
  </office:meta>
</office:document-meta>
</file>