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kabel of leiding t.b.v. reconstructie Lelie-, Tulp- en Narcisstraat, Bloemenkwartier Woerden (code HDSR5348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kabel of leiding t.b.v. reconstructie Lelie-, Tulp- en Narcisstraat, Bloemenkwartier Woerden. Deze aanvraag is ontvangen op 14 november 2024 en geregistreerd onder zaak 534896. </text:p>
            <text:p text:style-name="tussenkopcur">
            <text:span text:style-name="nadrukvet">Informatie</text:span>
          </text:p>
            <text:p text:style-name="last-al">Tegen de aanvraag kunt u geen bezwaar indienen, dit kan pas nadat er een besluit is genomen op de aangevraagde omgevingsvergunning voor een wateractiviteit. Vergunningen die worden verleend worden gepubliceerd. 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nov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70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70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70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34896</meta:user-defined>
    <meta:user-defined meta:name="DCTERMS.abstract">Nieuwe aanvraag omgevingsvergunning voor een wateractiviteit voor het aanleggen van een kabel of leiding t.b.v. reconstructie Lelie-, Tulp- en Narcisstraat, Bloemenkwartier Woerden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kabel of leiding t.b.v. reconstructie Lelie-, Tulp- en Narcisstraat, Bloemenkwartier Woerden (code HDSR534896)</meta:user-defined>
    <meta:user-defined meta:name="DCTERMS.W3CDTF/DCTERMS.available">2024-11-21</meta:user-defined>
    <meta:user-defined meta:name="DCTERMS.W3CDTF/OVERHEIDop.jaargang">2024</meta:user-defined>
    <meta:user-defined meta:name="OVERHEIDop.publicationIssue">24701</meta:user-defined>
    <meta:user-defined meta:name="OVERHEIDop.WsbID/DC.identifier">wsb-2024-24701</meta:user-defined>
    <meta:user-defined meta:name="OVERHEIDop.versieInformatie"/>
  </office:meta>
</office:document-meta>
</file>