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en dempen van oppervlaktewater en het compenseren van toenemend verhard oppervlak nabij Willem Alexanderstraat 1 in Zwartewaal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4 en geregistreerd onder zaaknummer  VTH202411-04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06</meta:user-defined>
    <meta:user-defined meta:name="DCTERMS.abstract">het graven en dempen van oppervlaktewater en het compenseren van toenemend verhard oppervlak nabij Willem Alexanderstraat 1 in Zwartewaal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en dempen van oppervlaktewater en het compenseren van toenemend verhard oppervlak nabij Willem Alexanderstraat 1 in Zwartewaal</meta:user-defined>
    <meta:user-defined meta:name="DCTERMS.W3CDTF/DCTERMS.available">2024-11-21</meta:user-defined>
    <meta:user-defined meta:name="DCTERMS.W3CDTF/OVERHEIDop.jaargang">2024</meta:user-defined>
    <meta:user-defined meta:name="OVERHEIDop.publicationIssue">24700</meta:user-defined>
    <meta:user-defined meta:name="OVERHEIDop.WsbID/DC.identifier">wsb-2024-24700</meta:user-defined>
    <meta:user-defined meta:name="OVERHEIDop.versieInformatie"/>
  </office:meta>
</office:document-meta>
</file>