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kade 2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kade 2 te Zaltbommel  
</text:p>
            <text:p text:style-name="common-al">Zaaknummer: 1433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334</meta:user-defined>
    <meta:user-defined meta:name="DCTERMS.abstract">het uitvoeren van kabelwerkzaamheden ter plaatse van Waalkade 2 te Zaltbom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kade 2 te Zaltbomm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97</meta:user-defined>
    <meta:user-defined meta:name="OVERHEIDop.WsbID/DC.identifier">wsb-2024-24697</meta:user-defined>
    <meta:user-defined meta:name="OVERHEIDop.versieInformatie"/>
  </office:meta>
</office:document-meta>
</file>