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187ZT Amstelveen - AGV - WN2024-0056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dammerweg 1187ZT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9-11-2024 en geregistreerd onder zaaknummer WN2024-0056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57</meta:user-defined>
    <meta:user-defined meta:name="DCTERMS.abstract">Omgevingsvergunning Water, N.V. PWN Waterleidingbedrijf Noord-Holland, Noorddammerweg in Amstelveen Zaak initiato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weg 1187ZT Amstelveen - AGV - WN2024-005657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96</meta:user-defined>
    <meta:user-defined meta:name="OVERHEIDop.WsbID/DC.identifier">wsb-2024-24696</meta:user-defined>
    <meta:user-defined meta:name="OVERHEIDop.versieInformatie"/>
  </office:meta>
</office:document-meta>
</file>