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vergroten van een dam met duiker in primair water ter plaatse van perceel kadastraal bekend als Gemeente Lienden, Sectie I, Nummer 1647, lokaal bekend als Achterbrei 3a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vergroten van een dam met duiker in primair water ter plaatse van perceel kadastraal bekend als Gemeente Lienden, Sectie I, Nummer 1647, lokaal bekend als Achterbrei 3a te Ingen. 
</text:p>
            <text:p text:style-name="common-al">Zaaknummer: 107920
</text:p>
            <text:p text:style-name="common-al">Start bezwaartermijn: 19-11-202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20</meta:user-defined>
    <meta:user-defined meta:name="DCTERMS.abstract">het aanpassen van een uitrit ter plaatse van de Achterbrei 3a te 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en vergroten van een dam met duiker in primair water ter plaatse van perceel kadastraal bekend als Gemeente Lienden, Sectie I, Nummer 1647, lokaal bekend als Achterbrei 3a te Ingen</meta:user-defined>
    <meta:user-defined meta:name="DCTERMS.W3CDTF/DCTERMS.available">2024-11-21</meta:user-defined>
    <meta:user-defined meta:name="DCTERMS.W3CDTF/OVERHEIDop.jaargang">2024</meta:user-defined>
    <meta:user-defined meta:name="OVERHEIDop.publicationIssue">24695</meta:user-defined>
    <meta:user-defined meta:name="OVERHEIDop.WsbID/DC.identifier">wsb-2024-24695</meta:user-defined>
    <meta:user-defined meta:name="OVERHEIDop.versieInformatie"/>
  </office:meta>
</office:document-meta>
</file>