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verkennend bodemonderzoek ter plaatse van de Lekdijk 461 te Nieuw-Lekk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verkennend bodemonderzoek ter plaatse van de Lekdijk 461 te Nieuw-Lekkerland 
</text:p>
            <text:p text:style-name="common-al">Zaaknummer: 143267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69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9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9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43267</meta:user-defined>
    <meta:user-defined meta:name="DCTERMS.abstract">het uitvoeren van verkennend bodemonderzoek ter plaatse van de Lekdijk 461 te Nieuw-Lekker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verkennend bodemonderzoek ter plaatse van de Lekdijk 461 te Nieuw-Lekkerland</meta:user-defined>
    <meta:user-defined meta:name="DCTERMS.W3CDTF/DCTERMS.available">2024-11-21</meta:user-defined>
    <meta:user-defined meta:name="DCTERMS.W3CDTF/OVERHEIDop.jaargang">2024</meta:user-defined>
    <meta:user-defined meta:name="OVERHEIDop.publicationIssue">24694</meta:user-defined>
    <meta:user-defined meta:name="OVERHEIDop.WsbID/DC.identifier">wsb-2024-24694</meta:user-defined>
    <meta:user-defined meta:name="OVERHEIDop.versieInformatie"/>
  </office:meta>
</office:document-meta>
</file>