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vervangen van een transportleiding nabij Vondelinge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VTH202411-04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03</meta:user-defined>
    <meta:user-defined meta:name="DCTERMS.abstract">het gedeeltelijk vervangen van een transportleiding nabij Vondelingen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edeeltelijk vervangen van een transportleiding nabij Vondelingenweg in Rotterdam</meta:user-defined>
    <meta:user-defined meta:name="DCTERMS.W3CDTF/DCTERMS.available">2024-11-21</meta:user-defined>
    <meta:user-defined meta:name="DCTERMS.W3CDTF/OVERHEIDop.jaargang">2024</meta:user-defined>
    <meta:user-defined meta:name="OVERHEIDop.publicationIssue">24693</meta:user-defined>
    <meta:user-defined meta:name="OVERHEIDop.WsbID/DC.identifier">wsb-2024-24693</meta:user-defined>
    <meta:user-defined meta:name="OVERHEIDop.versieInformatie"/>
  </office:meta>
</office:document-meta>
</file>