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graven secundaire watergangen en dempen van tertiaire watergangen en plaatsen dam met duiker in secundair water ter plaatse van Marijkestraat 24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graven secundaire watergangen en dempen van tertiaire watergangen en plaatsen dam met duiker in secundair water ter plaatse van Marijkestraat 24 te Haaften. 
</text:p>
            <text:p text:style-name="common-al">Zaaknummer: 107881
</text:p>
            <text:p text:style-name="common-al">Start bezwaartermijn: 20-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9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9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9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81</meta:user-defined>
    <meta:user-defined meta:name="DCTERMS.abstract">(ver)graven secundaire watergangen en dempen van tertiaire watergangen en plaatsen dam met duiker in secundair water tpv Marijkestraat 24 te Haaf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graven secundaire watergangen en dempen van tertiaire watergangen en plaatsen dam met duiker in secundair water ter plaatse van Marijkestraat 24 te Haaften</meta:user-defined>
    <meta:user-defined meta:name="DCTERMS.W3CDTF/DCTERMS.available">2024-11-21</meta:user-defined>
    <meta:user-defined meta:name="DCTERMS.W3CDTF/OVERHEIDop.jaargang">2024</meta:user-defined>
    <meta:user-defined meta:name="OVERHEIDop.publicationIssue">24690</meta:user-defined>
    <meta:user-defined meta:name="OVERHEIDop.WsbID/DC.identifier">wsb-2024-24690</meta:user-defined>
    <meta:user-defined meta:name="OVERHEIDop.versieInformatie"/>
  </office:meta>
</office:document-meta>
</file>