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mallen van A-water 008219 (te dempen 2,8m2) door plaatsen damwand in dit A-water ter plaatse van Wellsesteegje te Ammerzoden sectie M nummers 248 en 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mallen van A-water 008219 (te dempen 2,8m2) door plaatsen damwand in dit A-water ter plaatse van Wellsesteegje te Ammerzoden sectie M nummers 248 en 1596 een watervergunning te verlenen.  
</text:p>
            <text:p text:style-name="common-al">Zaaknummer: 2023165359
</text:p>
            <text:p text:style-name="common-al">Start bezwaartermijn: 1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5359</meta:user-defined>
    <meta:user-defined meta:name="DCTERMS.abstract">het versmallen van A-water 008219 door plaatsen van een damwand in een A-water aan de Wellsesteegje te Ammerzoden, M 248 en 15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smallen van A-water 008219 (te dempen 2,8m2) door plaatsen damwand in dit A-water ter plaatse van Wellsesteegje te Ammerzoden sectie M nummers 248 en 1596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69</meta:user-defined>
    <meta:user-defined meta:name="OVERHEIDop.WsbID/DC.identifier">wsb-2024-2469</meta:user-defined>
    <meta:user-defined meta:name="OVERHEIDop.versieInformatie"/>
  </office:meta>
</office:document-meta>
</file>