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van grondwater op de locatie nabij Prunuslaan 4 in Zegveld(code HDSR53550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melding voor het onttrekken van grondwater beoordeeld en deze voldoet aan de indieningsvereisten. De melding is voor het uitvoeren van een bouwputbemaling nabij Prunuslaan 4 in Zegveld.</text:p>
            <text:p text:style-name="common-al">In de periode tussen 2 december 2024 en 29 december 2024 wordt er grondwater onttrokken met een debiet van maximaal 5 m³ per uur. </text:p>
            <text:p text:style-name="common-al">Voor het uitvoeren van de activiteitbouwputbemaling zijn specifieke verplichtingen Algemene regels met meldingsplicht van toepassing. Ook geldt in ons gehele beheergebied de zorgplicht. Wilt u meer weten, kijk dan in onze waterschapsverordening via deze link: <text:a xlink:href="https://lokaleregelgeving.overheid.nl/CVDR707248/2" xlink:type="simple">Waterschapsverordening Hoogheemraadschap De Stichtse Rijnlanden 2024 | Lokale wet- en regelgeving (overheid.nl)</text:a>. In hoofdstuk 3 staan de regels voor wateronttrekkingsactiviteiten. </text:p>
            <text:p text:style-name="tussenkopcur">
            <text:span text:style-name="nadrukvet">Bezwaar</text:span>
          </text:p>
            <text:p text:style-name="common-al">U kunt geen bezwaar maken.</text:p>
            <text:p text:style-name="tussenkopcur">
            <text:span text:style-name="nadrukvet">Informatie 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Vergunning, melding en informatieplicht - HDSR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1 november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24689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4689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4689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4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535507</meta:user-defined>
    <meta:user-defined meta:name="DCTERMS.abstract">Melding voor het onttrekken van grondwater op de locatie nabij Prunuslaan 4 in Zegveld.</meta:user-defined>
    <dc:language>nl</dc:language>
    <meta:user-defined meta:name="OVERHEIDop.locatietype/OVERHEIDop.gebiedsmarkering">Adres</meta:user-defined>
    <meta:user-defined meta:name="DC.title">Hoogheemraadschap De Stichtse Rijnlanden – Melding voor het onttrekken van grondwater op de locatie nabij Prunuslaan 4 in Zegveld(code HDSR535507)</meta:user-defined>
    <meta:user-defined meta:name="DCTERMS.W3CDTF/DCTERMS.available">2024-11-21</meta:user-defined>
    <meta:user-defined meta:name="DCTERMS.W3CDTF/OVERHEIDop.jaargang">2024</meta:user-defined>
    <meta:user-defined meta:name="OVERHEIDop.publicationIssue">24689</meta:user-defined>
    <meta:user-defined meta:name="OVERHEIDop.WsbID/DC.identifier">wsb-2024-24689</meta:user-defined>
    <meta:user-defined meta:name="OVERHEIDop.versieInformatie"/>
  </office:meta>
</office:document-meta>
</file>