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hebben en tijdelijk houden van een loods in de (beschermingszone) van de primaire waterkering  ter plaatse van perceel kadastraal bekend als Gemeente Heerewaarden, Sectie C, Nummer 1831, lokaal bekend als Steeg 1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hebben en tijdelijk houden van een loods in de (beschermingszone) van de primaire waterkering  ter plaatse van perceel kadastraal bekend als Gemeente Heerewaarden, Sectie C, Nummer 1831, lokaal bekend als Steeg 1 Heerewaarden. 
</text:p>
            <text:p text:style-name="common-al">Zaaknummer: 107722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22</meta:user-defined>
    <meta:user-defined meta:name="DCTERMS.abstract">het plaatsen van een tijdelijke Varianthal aan de Steeg 1-2 te Heerew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hebben en tijdelijk houden van een loods in de (beschermingszone) van de primaire waterkering  ter plaatse van perceel kadastraal bekend als Gemeente Heerewaarden, Sectie C, Nummer 1831, lokaal bekend als Steeg 1 Heerewaarden</meta:user-defined>
    <meta:user-defined meta:name="DCTERMS.W3CDTF/DCTERMS.available">2024-11-21</meta:user-defined>
    <meta:user-defined meta:name="DCTERMS.W3CDTF/OVERHEIDop.jaargang">2024</meta:user-defined>
    <meta:user-defined meta:name="OVERHEIDop.publicationIssue">24688</meta:user-defined>
    <meta:user-defined meta:name="OVERHEIDop.WsbID/DC.identifier">wsb-2024-24688</meta:user-defined>
    <meta:user-defined meta:name="OVERHEIDop.versieInformatie"/>
  </office:meta>
</office:document-meta>
</file>