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Wakkerendijk 202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reeds ontgraven hebben van de bodem binnen de beschermingszone B van een niet verholen waterkering voor het realiseren van een zwembad ter plaatse van Wakkerendijk 202 te Eemnes.</text:p>
            <text:p text:style-name="common-al">De vergunning is verzonden op 19 november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2 november 2024 tot en met 2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4-10-0171/D2024-11-033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1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8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68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171/D2024-11-0339</meta:user-defined>
    <meta:user-defined meta:name="DCTERMS.abstract">Omgevingsvergunning voor een wateractiviteit voor het reeds ontgraven hebben van de bodem binnen de beschermingszone B van een niet verholen waterkering voor het realiseren van een zwembad ter plaatse van Wakkerendijk 202 te Eemnes.</meta:user-defined>
    <dc:language>nl</dc:language>
    <meta:user-defined meta:name="OVERHEIDop.locatietype/OVERHEIDop.gebiedsmarkering">Adres</meta:user-defined>
    <meta:user-defined meta:name="DC.title">Bekendmaking omgevingsvergunning voor een wateractiviteit ter plaatse van Wakkerendijk 202 in Eemnes</meta:user-defined>
    <meta:user-defined meta:name="DCTERMS.W3CDTF/DCTERMS.available">2024-11-21</meta:user-defined>
    <meta:user-defined meta:name="DCTERMS.W3CDTF/OVERHEIDop.jaargang">2024</meta:user-defined>
    <meta:user-defined meta:name="OVERHEIDop.publicationIssue">24686</meta:user-defined>
    <meta:user-defined meta:name="OVERHEIDop.WsbID/DC.identifier">wsb-2024-24686</meta:user-defined>
    <meta:user-defined meta:name="OVERHEIDop.versieInformatie"/>
  </office:meta>
</office:document-meta>
</file>