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ijksweg 79 1411GE Naarden - AGV - WN2024-005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ijksweg 79 1411GE Naarden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19-11-2024 en geregistreerd onder zaaknummer WN2024-00565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68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8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8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655</meta:user-defined>
    <meta:user-defined meta:name="DCTERMS.abstract">Omgevingsvergunning Water, Rembrandt Real Estate B.V., Rijksweg 79 in Naar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Rijksweg 79 1411GE Naarden - AGV - WN2024-005655</meta:user-defined>
    <meta:user-defined meta:name="DCTERMS.W3CDTF/DCTERMS.available">2024-11-21</meta:user-defined>
    <meta:user-defined meta:name="DCTERMS.W3CDTF/OVERHEIDop.jaargang">2024</meta:user-defined>
    <meta:user-defined meta:name="OVERHEIDop.publicationIssue">24684</meta:user-defined>
    <meta:user-defined meta:name="OVERHEIDop.WsbID/DC.identifier">wsb-2024-24684</meta:user-defined>
    <meta:user-defined meta:name="OVERHEIDop.versieInformatie"/>
  </office:meta>
</office:document-meta>
</file>