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aafwerkzaamheden ten behoeve van reconstructie Lelie-, Tulp- en Narcisstraat, Bloemkwartier Woerden (code HDSR53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aafwerkzaamheden ten behoeve van reconstructie Lelie-, Tulp- en Narcisstraat, Bloemkwartier Woerden. Deze aanvraag is ontvangen op 14 november 2024 en geregistreerd onder zaak 53488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4889</meta:user-defined>
    <meta:user-defined meta:name="DCTERMS.abstract">Nieuwe aanvraag omgevingsvergunning voor een wateractiviteit voor graafwerkzaamheden ten behoeve van reconstructie Lelie-, Tulp- en Narcisstraat, Bloemkwartier Woerden. 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graafwerkzaamheden ten behoeve van reconstructie Lelie-, Tulp- en Narcisstraat, Bloemkwartier Woerden (code HDSR534889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80</meta:user-defined>
    <meta:user-defined meta:name="OVERHEIDop.WsbID/DC.identifier">wsb-2024-24680</meta:user-defined>
    <meta:user-defined meta:name="OVERHEIDop.versieInformatie"/>
  </office:meta>
</office:document-meta>
</file>