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Amstelveen - AGV - WN2024-0008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ovenkerkerweg Amstelveen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11-02-2024 en geregistreerd onder zaaknummer WN2024-0008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Amstelveen - AGV - WN2024-000898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68</meta:user-defined>
    <meta:user-defined meta:name="OVERHEIDop.WsbID/DC.identifier">wsb-2024-2468</meta:user-defined>
    <meta:user-defined meta:name="OVERHEIDop.versieInformatie"/>
  </office:meta>
</office:document-meta>
</file>