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(ver)leggen van laag- en middenspanningskabels in open ontgraving en het plaatsen van een middenspanningsruimte aan de Kom Lekdijk 38 te Lexmond (Zederik, A 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(ver)leggen van laag- en middenspanningskabels in open ontgraving en het plaatsen van een middenspanningsruimte aan de Kom Lekdijk 38 te Lexmond (Zederik, A 217). 
</text:p>
            <text:p text:style-name="common-al">Zaaknummer: 107707
</text:p>
            <text:p text:style-name="common-al">Start bezwaartermijn: 20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7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707</meta:user-defined>
    <meta:user-defined meta:name="DCTERMS.abstract">het uitvoeren van kabelwerkzaamheden ter plaatse van Kom Lekdijk 38B te Lexmond</meta:user-defined>
    <dc:language>nl</dc:language>
    <meta:user-defined meta:name="OVERHEIDop.locatietype/OVERHEIDop.gebiedsmarkering">Punt</meta:user-defined>
    <meta:user-defined meta:name="DC.title">Waterschap Rivierenland - verlenen omgevingsvergunning voor het (ver)leggen van laag- en middenspanningskabels in open ontgraving en het plaatsen van een middenspanningsruimte aan de Kom Lekdijk 38 te Lexmond (Zederik, A 217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78</meta:user-defined>
    <meta:user-defined meta:name="OVERHEIDop.WsbID/DC.identifier">wsb-2024-24678</meta:user-defined>
    <meta:user-defined meta:name="OVERHEIDop.versieInformatie"/>
  </office:meta>
</office:document-meta>
</file>