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losstaande overkapping in beschermingszone primaire waterkering ter plaatse van de Rivierdijk 275 Hardinxveld-Giessendam sectie C nummer 545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losstaande overkapping in beschermingszone primaire waterkering ter plaatse van de Rivierdijk 275 Hardinxveld-Giessendam sectie C nummer 5450. 
</text:p>
            <text:p text:style-name="common-al">Zaaknummer: 107979
</text:p>
            <text:p text:style-name="common-al">Start bezwaartermijn: 20-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67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7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7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979</meta:user-defined>
    <meta:user-defined meta:name="DCTERMS.abstract">het plaatsen van een losstaande overkapping in beschermingszone primaire waterkering ter plaatse van de Rivierdijk 275 Hardinxveld-Giessendam C 5450</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losstaande overkapping in beschermingszone primaire waterkering ter plaatse van de Rivierdijk 275 Hardinxveld-Giessendam sectie C nummer 5450</meta:user-defined>
    <meta:user-defined meta:name="DCTERMS.W3CDTF/DCTERMS.available">2024-11-21</meta:user-defined>
    <meta:user-defined meta:name="DCTERMS.W3CDTF/OVERHEIDop.jaargang">2024</meta:user-defined>
    <meta:user-defined meta:name="OVERHEIDop.publicationIssue">24677</meta:user-defined>
    <meta:user-defined meta:name="OVERHEIDop.WsbID/DC.identifier">wsb-2024-24677</meta:user-defined>
    <meta:user-defined meta:name="OVERHEIDop.versieInformatie"/>
  </office:meta>
</office:document-meta>
</file>