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permanente inrit met dam en duiker ter plaatse van de Walenhoekseweg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permanente inrit met dam en duiker ter plaatse van de Walenhoekseweg te Ochten 
</text:p>
            <text:p text:style-name="common-al">Zaaknummer: 14323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7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7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7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3232</meta:user-defined>
    <meta:user-defined meta:name="DCTERMS.abstract">het aanleggen van een permanente inrit met dam en duiker ter plaatse van de Walenhoekseweg te Och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permanente inrit met dam en duiker ter plaatse van de Walenhoekseweg te Ochten</meta:user-defined>
    <meta:user-defined meta:name="DCTERMS.W3CDTF/DCTERMS.available">2024-11-21</meta:user-defined>
    <meta:user-defined meta:name="DCTERMS.W3CDTF/OVERHEIDop.jaargang">2024</meta:user-defined>
    <meta:user-defined meta:name="OVERHEIDop.publicationIssue">24676</meta:user-defined>
    <meta:user-defined meta:name="OVERHEIDop.WsbID/DC.identifier">wsb-2024-24676</meta:user-defined>
    <meta:user-defined meta:name="OVERHEIDop.versieInformatie"/>
  </office:meta>
</office:document-meta>
</file>