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n behoeve van Dijkverzwaring NeBe ter plaatse van de Zondagsestraatje 1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n behoeve van Dijkverzwaring NeBe ter plaatse van de Zondagsestraatje 1 te IJzendoorn 
</text:p>
            <text:p text:style-name="common-al">Zaaknummer: 1432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7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3206</meta:user-defined>
    <meta:user-defined meta:name="DCTERMS.abstract">het uitvoeren van leidingwerkzaamheden ten behoeve van Dijkverzwaring NeBe ter plaatse van de Zondagsestraatje 1 te IJz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n behoeve van Dijkverzwaring NeBe ter plaatse van de Zondagsestraatje 1 te IJzendoorn</meta:user-defined>
    <meta:user-defined meta:name="DCTERMS.W3CDTF/DCTERMS.available">2024-11-21</meta:user-defined>
    <meta:user-defined meta:name="DCTERMS.W3CDTF/OVERHEIDop.jaargang">2024</meta:user-defined>
    <meta:user-defined meta:name="OVERHEIDop.publicationIssue">24674</meta:user-defined>
    <meta:user-defined meta:name="OVERHEIDop.WsbID/DC.identifier">wsb-2024-24674</meta:user-defined>
    <meta:user-defined meta:name="OVERHEIDop.versieInformatie"/>
  </office:meta>
</office:document-meta>
</file>