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tertiair oppervlaktewater, het plaatsen van een duiker en het aanbrengen van verharding bij Oudelanderweg 45a in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2024111282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6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28292</meta:user-defined>
    <meta:user-defined meta:name="DCTERMS.abstract">het dempen en graven van tertiair oppervlaktewater, het plaatsen van een duiker en het aanbrengen van verharding bij Oudelanderweg 45a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tertiair oppervlaktewater, het plaatsen van een duiker en het aanbrengen van verharding bij Oudelanderweg 45a in Middenmeer</meta:user-defined>
    <meta:user-defined meta:name="DCTERMS.W3CDTF/DCTERMS.available">2024-11-21</meta:user-defined>
    <meta:user-defined meta:name="DCTERMS.W3CDTF/OVERHEIDop.jaargang">2024</meta:user-defined>
    <meta:user-defined meta:name="OVERHEIDop.publicationIssue">24666</meta:user-defined>
    <meta:user-defined meta:name="OVERHEIDop.WsbID/DC.identifier">wsb-2024-24666</meta:user-defined>
    <meta:user-defined meta:name="OVERHEIDop.versieInformatie"/>
  </office:meta>
</office:document-meta>
</file>