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een ontgraving in de primaire waterkering t.b.v. het tijdelijk afvoeren van zand nabij Westerduinweg 3 in Pet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1-2024 en geregistreerd onder zaaknummer 20241115835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66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6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6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158353</meta:user-defined>
    <meta:user-defined meta:name="DCTERMS.abstract">het uitvoeren van een ontgraving in de primaire waterkering t.b.v. het tijdelijk afvoeren van zand nabij Westerduinweg 3 in Pett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een ontgraving in de primaire waterkering t.b.v. het tijdelijk afvoeren van zand nabij Westerduinweg 3 in Petten</meta:user-defined>
    <meta:user-defined meta:name="DCTERMS.W3CDTF/DCTERMS.available">2024-11-21</meta:user-defined>
    <meta:user-defined meta:name="DCTERMS.W3CDTF/OVERHEIDop.jaargang">2024</meta:user-defined>
    <meta:user-defined meta:name="OVERHEIDop.publicationIssue">24665</meta:user-defined>
    <meta:user-defined meta:name="OVERHEIDop.WsbID/DC.identifier">wsb-2024-24665</meta:user-defined>
    <meta:user-defined meta:name="OVERHEIDop.versieInformatie"/>
  </office:meta>
</office:document-meta>
</file>