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Waalbandijk 17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Waalbandijk 17 te Ochten 
</text:p>
            <text:p text:style-name="common-al">Zaaknummer: 1431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199</meta:user-defined>
    <meta:user-defined meta:name="DCTERMS.abstract">het uitvoeren van leidingwerkzaamheden ter plaatse van Waalbandijk 17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Waalbandijk 17 te Ocht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62</meta:user-defined>
    <meta:user-defined meta:name="OVERHEIDop.WsbID/DC.identifier">wsb-2024-24662</meta:user-defined>
    <meta:user-defined meta:name="OVERHEIDop.versieInformatie"/>
  </office:meta>
</office:document-meta>
</file>