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brug ten behoeve van project Oosterweyden ter plaatse van de Fazant 18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brug ten behoeve van project Oosterweyden ter plaatse van de Fazant 18 te Maurik. 
</text:p>
            <text:p text:style-name="common-al">Zaaknummer: 107557
</text:p>
            <text:p text:style-name="common-al">Start bezwaartermijn: 20-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66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6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6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557</meta:user-defined>
    <meta:user-defined meta:name="DCTERMS.abstract">het plaatsen van een brug over primair water 100185 ten behoeve van het project Oosterweyden ter plaatse van de Fazant 18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brug ten behoeve van project Oosterweyden ter plaatse van de Fazant 18 te Maurik</meta:user-defined>
    <meta:user-defined meta:name="DCTERMS.W3CDTF/DCTERMS.available">2024-11-21</meta:user-defined>
    <meta:user-defined meta:name="DCTERMS.W3CDTF/OVERHEIDop.jaargang">2024</meta:user-defined>
    <meta:user-defined meta:name="OVERHEIDop.publicationIssue">24661</meta:user-defined>
    <meta:user-defined meta:name="OVERHEIDop.WsbID/DC.identifier">wsb-2024-24661</meta:user-defined>
    <meta:user-defined meta:name="OVERHEIDop.versieInformatie"/>
  </office:meta>
</office:document-meta>
</file>