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Verkeersbesluit – vaarwegen beheersgebied Delfland Stichting Varend Corso Westland 202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09528</text:p>
            <text:p text:style-name="common-al">Dijkgraaf en hoogheemraden van Delfland hebben het besluit genomen om de stremming van vaarwegen in het beheersgebied van Delfland Stichting Varend Corso Westland 2024 wegens het evenement Varend Corso te communiceren middels verkeersborden gedurende de periode van vrijdag 21 juni 2024 tot en met zondag 23 juni 2024. </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0 februari 2024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466</text:span><text:line-break/><text:date style:data-style-name="dag" text:fixed="true" text:date-value="2024-02-14"/><text:line-break/><text:date style:data-style-name="jaar" text:fixed="true" text:date-value="2024-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66</text:span><text:date style:data-style-name="nicedate" text:fixed="true" text:date-value="2024-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66</text:span><text:date style:data-style-name="nicedate" text:fixed="true" text:date-value="2024-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09528</meta:user-defined>
    <dc:language>nl</dc:language>
    <meta:user-defined meta:name="OVERHEIDop.locatietype/OVERHEIDop.gebiedsmarkering">Punt</meta:user-defined>
    <meta:user-defined meta:name="DC.title">Hoogheemraadschap van Delfland – Verkeersbesluit – vaarwegen beheersgebied Delfland Stichting Varend Corso Westland 2024</meta:user-defined>
    <meta:user-defined meta:name="DCTERMS.W3CDTF/DCTERMS.available">2024-02-14</meta:user-defined>
    <meta:user-defined meta:name="DCTERMS.W3CDTF/OVERHEIDop.jaargang">2024</meta:user-defined>
    <meta:user-defined meta:name="OVERHEIDop.externeBijlage">Z-24-109528 verkeersbesluit|exb-2024-6621</meta:user-defined>
    <meta:user-defined meta:name="OVERHEIDop.publicationIssue">2466</meta:user-defined>
    <meta:user-defined meta:name="OVERHEIDop.WsbID/DC.identifier">wsb-2024-2466</meta:user-defined>
    <meta:user-defined meta:name="OVERHEIDop.versieInformatie"/>
  </office:meta>
</office:document-meta>
</file>