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uwwerk in de regionale waterkering t.b.v. uitbreiding huidig gebouw bij Lagendijk 5 in Koog aan de 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4 en geregistreerd onder zaaknummer 2024111883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6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88383</meta:user-defined>
    <meta:user-defined meta:name="DCTERMS.abstract">het plaatsen van een bouwwerk in de regionale waterkering t.b.v. uitbreiding huidig gebouw bij Lagendijk 5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uwwerk in de regionale waterkering t.b.v. uitbreiding huidig gebouw bij Lagendijk 5 in Koog aan de Zaan</meta:user-defined>
    <meta:user-defined meta:name="DCTERMS.W3CDTF/DCTERMS.available">2024-11-21</meta:user-defined>
    <meta:user-defined meta:name="DCTERMS.W3CDTF/OVERHEIDop.jaargang">2024</meta:user-defined>
    <meta:user-defined meta:name="OVERHEIDop.publicationIssue">24659</meta:user-defined>
    <meta:user-defined meta:name="OVERHEIDop.WsbID/DC.identifier">wsb-2024-24659</meta:user-defined>
    <meta:user-defined meta:name="OVERHEIDop.versieInformatie"/>
  </office:meta>
</office:document-meta>
</file>