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iding aanleggen ter hoogte van Legmeerdijk 318 1431GC Aalsmeer - AGV - WN2024-0052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eiding aanleggen ter hoogte van Legmeerdijk 318 1431GC Aalsmeer. Het zaaknummer is WN2024-005214.</text:p>
            <text:p text:style-name="common-al">Dit maatwerkbesluit is verzonden op 19-11-2024.</text:p>
            <text:p text:style-name="common-al">
            <text:span text:style-name="nadrukvet">Inzien van de stukken</text:span>
          </text:p>
            <text:p text:style-name="common-al">U kunt het besluit en de bijlagen inzien. Stuur daarvoor een e-mail naar ondersteuningvth@waternet.nl. Vermeld dan uw zaaknummer WN2024-005214.</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65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5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214</meta:user-defined>
    <meta:user-defined meta:name="DCTERMS.abstract">Omgevingsvergunning Water, N.V. PWN Waterleidingbedrijf Noord-Holland, Legmeerdijk 318 in Aals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eiding aanleggen ter hoogte van Legmeerdijk 318 1431GC Aalsmeer - AGV - WN2024-005214</meta:user-defined>
    <meta:user-defined meta:name="DCTERMS.W3CDTF/DCTERMS.available">2024-11-21</meta:user-defined>
    <meta:user-defined meta:name="DCTERMS.W3CDTF/OVERHEIDop.jaargang">2024</meta:user-defined>
    <meta:user-defined meta:name="OVERHEIDop.publicationIssue">24657</meta:user-defined>
    <meta:user-defined meta:name="OVERHEIDop.WsbID/DC.identifier">wsb-2024-24657</meta:user-defined>
    <meta:user-defined meta:name="OVERHEIDop.versieInformatie"/>
  </office:meta>
</office:document-meta>
</file>