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5795) Melding Besluit activiteiten leefomgeving bij Ter Spegelt  te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11-2024 een melding ontvangen in het kader van het Besluit Activiteiten Leefomgeving. De melding gaat over Grond toepassen TerSpegelt 1. De werkzaamheden vinden plaats bij Ter Spegelt te Eersel. De melding is geregistreerd met zaaknummer 0539275795</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75795.</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75795</meta:user-defined>
    <meta:user-defined meta:name="DCTERMS.abstract">Grond toepassen TerSpegelt  1</meta:user-defined>
    <dc:language>nl</dc:language>
    <meta:user-defined meta:name="OVERHEIDop.locatietype/OVERHEIDop.gebiedsmarkering">Punt</meta:user-defined>
    <meta:user-defined meta:name="OVERHEIDop.locatietype/OVERHEIDop.gebiedsmarkering">Vlak</meta:user-defined>
    <meta:user-defined meta:name="DC.title">(0539275795) Melding Besluit activiteiten leefomgeving bij Ter Spegelt  te Eersel.</meta:user-defined>
    <meta:user-defined meta:name="DCTERMS.W3CDTF/DCTERMS.available">2024-11-21</meta:user-defined>
    <meta:user-defined meta:name="DCTERMS.W3CDTF/OVERHEIDop.jaargang">2024</meta:user-defined>
    <meta:user-defined meta:name="OVERHEIDop.externeBijlage">Melding toepassen van grond of baggerspecie|exb-2024-44285</meta:user-defined>
    <meta:user-defined meta:name="OVERHEIDop.publicationIssue">24656</meta:user-defined>
    <meta:user-defined meta:name="OVERHEIDop.WsbID/DC.identifier">wsb-2024-24656</meta:user-defined>
    <meta:user-defined meta:name="OVERHEIDop.versieInformatie"/>
  </office:meta>
</office:document-meta>
</file>