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5792) Melding Besluit activiteiten leefomgeving bij Ter Spegelt te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11-2024 een melding ontvangen in het kader van het Besluit Activiteiten Leefomgeving. De melding gaat over Grond toepassen TerSpegelt 2. De werkzaamheden vinden plaats bij Ter Spegelt te Eersel. De melding is geregistreerd met zaaknummer 0539275792</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275792.</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6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539275792</meta:user-defined>
    <meta:user-defined meta:name="DCTERMS.abstract">Grond toepassen TerSpegelt  2</meta:user-defined>
    <dc:language>nl</dc:language>
    <meta:user-defined meta:name="OVERHEIDop.locatietype/OVERHEIDop.gebiedsmarkering">Punt</meta:user-defined>
    <meta:user-defined meta:name="OVERHEIDop.locatietype/OVERHEIDop.gebiedsmarkering">Vlak</meta:user-defined>
    <meta:user-defined meta:name="DC.title">(0539275792) Melding Besluit activiteiten leefomgeving bij Ter Spegelt te Eersel.</meta:user-defined>
    <meta:user-defined meta:name="DCTERMS.W3CDTF/DCTERMS.available">2024-11-21</meta:user-defined>
    <meta:user-defined meta:name="DCTERMS.W3CDTF/OVERHEIDop.jaargang">2024</meta:user-defined>
    <meta:user-defined meta:name="OVERHEIDop.externeBijlage">Melding toepassing|exb-2024-44284</meta:user-defined>
    <meta:user-defined meta:name="OVERHEIDop.publicationIssue">24655</meta:user-defined>
    <meta:user-defined meta:name="OVERHEIDop.WsbID/DC.identifier">wsb-2024-24655</meta:user-defined>
    <meta:user-defined meta:name="OVERHEIDop.versieInformatie"/>
  </office:meta>
</office:document-meta>
</file>