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ca. 8 boringen (bodemonderzoek) in de beschermingszone van de primaire waterkering tijdens de dijksluitingsperiode ter plaatse van perceel kadastraal bekend als Gemeente Tienhoven, Sectie A, nummer 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ca. 8 boringen (bodemonderzoek) in de beschermingszone van de primaire waterkering tijdens de dijksluitingsperiode ter plaatse van perceel kadastraal bekend als Gemeente Tienhoven, Sectie A, nummer 554. 
</text:p>
            <text:p text:style-name="common-al">Zaaknummer: 2024003865
</text:p>
            <text:p text:style-name="common-al">Start bezwaartermijn: 10-0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3865</meta:user-defined>
    <meta:user-defined meta:name="DCTERMS.abstract">Het uitvoeren van bodemonderzoek in de beschermingszone van een waterkering ter plaatse van A 554 te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verlenen omgevingsvergunning voor het uitvoeren van ca. 8 boringen (bodemonderzoek) in de beschermingszone van de primaire waterkering tijdens de dijksluitingsperiode ter plaatse van perceel kadastraal bekend als Gemeente Tienhoven, Sectie A, nummer 554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65</meta:user-defined>
    <meta:user-defined meta:name="OVERHEIDop.WsbID/DC.identifier">wsb-2024-2465</meta:user-defined>
    <meta:user-defined meta:name="OVERHEIDop.versieInformatie"/>
  </office:meta>
</office:document-meta>
</file>