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2 dammen met duikers in secundair water aan de Remsestraat te Lienden sectie M nummer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2 dammen met duikers in secundair water aan de Remsestraat te Lienden sectie M nummer 163. 
</text:p>
            <text:p text:style-name="common-al">Zaaknummer: 107620
</text:p>
            <text:p text:style-name="common-al">Start bezwaartermijn: 20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4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4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620</meta:user-defined>
    <meta:user-defined meta:name="DCTERMS.abstract">het leggen van 2 dammen met duikers in secundair water aan de Remsestraat te Lienden M 1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2 dammen met duikers in secundair water aan de Remsestraat te Lienden sectie M nummer 163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47</meta:user-defined>
    <meta:user-defined meta:name="OVERHEIDop.WsbID/DC.identifier">wsb-2024-24647</meta:user-defined>
    <meta:user-defined meta:name="OVERHEIDop.versieInformatie"/>
  </office:meta>
</office:document-meta>
</file>