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graven van proefsleuven ter plaatse van diverse locaties in Ridderkerk en op Voorne Putt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graven van proefsleuven ter plaatse van diverse locaties in Ridderkerk en op Voorne Putten..</text:p>
            <text:p text:style-name="common-al">Zaaknummer: VTH202409-0290</text:p>
            <text:p text:style-name="common-al">Start bezwaartermijn (6 weken): 21-11-2024</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4645</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645</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645</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VTH202409-0290</meta:user-defined>
    <meta:user-defined meta:name="DCTERMS.abstract">het graven van proefsleuven ter plaatse van diverse locaties in Ridderkerk en op Voorne Putten</meta:user-defined>
    <dc:language>nl</dc:language>
    <meta:user-defined meta:name="OVERHEIDop.locatietype/OVERHEIDop.gebiedsmarkering">Punt</meta:user-defined>
    <meta:user-defined meta:name="DC.title">Waterschap Hollandse Delta - watervergunning voor het graven van proefsleuven ter plaatse van diverse locaties in Ridderkerk en op Voorne Putten</meta:user-defined>
    <meta:user-defined meta:name="DCTERMS.W3CDTF/DCTERMS.available">2024-11-21</meta:user-defined>
    <meta:user-defined meta:name="DCTERMS.W3CDTF/OVERHEIDop.jaargang">2024</meta:user-defined>
    <meta:user-defined meta:name="OVERHEIDop.publicationIssue">24645</meta:user-defined>
    <meta:user-defined meta:name="OVERHEIDop.WsbID/DC.identifier">wsb-2024-24645</meta:user-defined>
    <meta:user-defined meta:name="OVERHEIDop.versieInformatie"/>
  </office:meta>
</office:document-meta>
</file>