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vlonder ter plaatse van Stadthof 4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vlonder ter plaatse van Stadthof 4 in Stad aan 't Haringvliet..</text:p>
            <text:p text:style-name="common-al">Zaaknummer: VTH202408-0204</text:p>
            <text:p text:style-name="common-al">Start bezwaartermijn (6 weken): 21-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64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4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4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8-0204</meta:user-defined>
    <meta:user-defined meta:name="DCTERMS.abstract">het aanleggen van een vlonder ter plaatse van Stadthof 4 in Stad aan 't Haringvlie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aanleggen van een vlonder ter plaatse van Stadthof 4 in Stad aan 't Haringvliet</meta:user-defined>
    <meta:user-defined meta:name="DCTERMS.W3CDTF/DCTERMS.available">2024-11-21</meta:user-defined>
    <meta:user-defined meta:name="DCTERMS.W3CDTF/OVERHEIDop.jaargang">2024</meta:user-defined>
    <meta:user-defined meta:name="OVERHEIDop.publicationIssue">24641</meta:user-defined>
    <meta:user-defined meta:name="OVERHEIDop.WsbID/DC.identifier">wsb-2024-24641</meta:user-defined>
    <meta:user-defined meta:name="OVERHEIDop.versieInformatie"/>
  </office:meta>
</office:document-meta>
</file>