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kkapel ter plaatse van de Bijen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kkapel ter plaatse van de Bijenstraat 1 te Culemborg 
</text:p>
            <text:p text:style-name="common-al">Zaaknummer: 14303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039</meta:user-defined>
    <meta:user-defined meta:name="DCTERMS.abstract">het plaatsen van een dakkapel ter plaatse van de Bijenstraat 1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kkapel ter plaatse van de Bijenstraat 1 te Culembo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38</meta:user-defined>
    <meta:user-defined meta:name="OVERHEIDop.WsbID/DC.identifier">wsb-2024-24638</meta:user-defined>
    <meta:user-defined meta:name="OVERHEIDop.versieInformatie"/>
  </office:meta>
</office:document-meta>
</file>