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brengen van damwanden binnen het nieuwbouwproject "Noordoevers" ter plaatse van de Veersedijk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amwanden binnen het nieuwbouwproject "Noordoevers" ter plaatse van de Veersedijk in Hendrik-Ido-Ambacht.</text:p>
            <text:p text:style-name="common-al">Zaaknummer: VTH202408-0063</text:p>
            <text:p text:style-name="common-al">Start bezwaartermijn (6 weken): 21-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063</meta:user-defined>
    <meta:user-defined meta:name="DCTERMS.abstract">het aanbrengen van damwanden binnen het nieuwbouwproject "Noordoevers fase 1" ter plaatse van de Veersedijk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vergunning voor het aanbrengen van damwanden binnen het nieuwbouwproject "Noordoevers" ter plaatse van de Veersedijk in Hendrik-Ido-Ambacht.</meta:user-defined>
    <meta:user-defined meta:name="DCTERMS.W3CDTF/DCTERMS.available">2024-11-21</meta:user-defined>
    <meta:user-defined meta:name="DCTERMS.W3CDTF/OVERHEIDop.jaargang">2024</meta:user-defined>
    <meta:user-defined meta:name="OVERHEIDop.publicationIssue">24636</meta:user-defined>
    <meta:user-defined meta:name="OVERHEIDop.WsbID/DC.identifier">wsb-2024-24636</meta:user-defined>
    <meta:user-defined meta:name="OVERHEIDop.versieInformatie"/>
  </office:meta>
</office:document-meta>
</file>