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ijdelijke dam en tijdelijke uitrit openbare weg nabij Domineeshof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4 een vergunningaanvraag voor het aanbrengen van een tijdelijke dam met duiker in een secundaire waterloop en het maken van een tijdelijke uitrit naar de openbare weg nabij Domineeshofweg in Westkapelle. De aanvraag is geregistreerd onder zaaknummer VTH18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6</meta:user-defined>
    <dc:language>nl</dc:language>
    <meta:user-defined meta:name="OVERHEIDop.locatietype/OVERHEIDop.gebiedsmarkering">Vlak</meta:user-defined>
    <meta:user-defined meta:name="DC.title">Aanvraag vergunning aanbrengen tijdelijke dam en tijdelijke uitrit openbare weg nabij Domineeshofweg in Westkapelle</meta:user-defined>
    <meta:user-defined meta:name="DCTERMS.W3CDTF/DCTERMS.available">2024-11-21</meta:user-defined>
    <meta:user-defined meta:name="DCTERMS.W3CDTF/OVERHEIDop.jaargang">2024</meta:user-defined>
    <meta:user-defined meta:name="OVERHEIDop.publicationIssue">24635</meta:user-defined>
    <meta:user-defined meta:name="OVERHEIDop.WsbID/DC.identifier">wsb-2024-24635</meta:user-defined>
    <meta:user-defined meta:name="OVERHEIDop.versieInformatie"/>
  </office:meta>
</office:document-meta>
</file>