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4-0056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1014ZE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8-11-2024 en geregistreerd onder zaaknummer WN2024-0056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43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WN2024-005643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33</meta:user-defined>
    <meta:user-defined meta:name="OVERHEIDop.WsbID/DC.identifier">wsb-2024-24633</meta:user-defined>
    <meta:user-defined meta:name="OVERHEIDop.versieInformatie"/>
  </office:meta>
</office:document-meta>
</file>