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dakisolatie ter plaatse van Wylerbaan 22 te Groe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dakisolatie ter plaatse van Wylerbaan 22 te Groesbeek   zijn niet vergunningsplichtig. 
</text:p>
            <text:p text:style-name="common-al">Zaaknummer: 1368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62</meta:user-defined>
    <meta:user-defined meta:name="DCTERMS.abstract">het aanbrengen van dakisolatie ter plaatse van Wylerbaan 22 te Groe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dakisolatie ter plaatse van Wylerbaan 22 te Groes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32</meta:user-defined>
    <meta:user-defined meta:name="OVERHEIDop.WsbID/DC.identifier">wsb-2024-24632</meta:user-defined>
    <meta:user-defined meta:name="OVERHEIDop.versieInformatie"/>
  </office:meta>
</office:document-meta>
</file>