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lkenaarstraat 78 1271TP Huizen - AGV - WN2024-0056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lkenaarstraat 78 1271TP Huiz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11-2024 en geregistreerd onder zaaknummer WN2024-00564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63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44</meta:user-defined>
    <meta:user-defined meta:name="DCTERMS.abstract">Omgevingsvergunning Water, Liander N.V., Valkenaarstraat 78 in Huiz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alkenaarstraat 78 1271TP Huizen - AGV - WN2024-005644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31</meta:user-defined>
    <meta:user-defined meta:name="OVERHEIDop.WsbID/DC.identifier">wsb-2024-24631</meta:user-defined>
    <meta:user-defined meta:name="OVERHEIDop.versieInformatie"/>
  </office:meta>
</office:document-meta>
</file>