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nabij locatie Westerwal 2 in Oudewater (code HDSR532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nabij locatie Westerwal 2 in Oudewater. Deze aanvraag is ontvangen op 12 november 2024 en geregistreerd onder zaak 532866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63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3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3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32866</meta:user-defined>
    <meta:user-defined meta:name="DCTERMS.abstract">Nieuwe aanvraag omgevingsvergunning voor een wateractiviteit voor het aanleggen van kabels nabij locatie Westerwal 2 in Oudewater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kabels nabij locatie Westerwal 2 in Oudewater (code HDSR532866)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630</meta:user-defined>
    <meta:user-defined meta:name="OVERHEIDop.WsbID/DC.identifier">wsb-2024-24630</meta:user-defined>
    <meta:user-defined meta:name="OVERHEIDop.versieInformatie"/>
  </office:meta>
</office:document-meta>
</file>