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ctualisatie watervergunning Waterstaatwerken - het lozen van afvalwater afkomstig van het explosief vervormen van plaatmateriaalonderdelen op oppervlaktewater in beheer van het waterscha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3D Metal Forming BV </text:span>te <text:span text:style-name="nadrukvet">Lelystad</text:span> is voor de lozingsactiviteit aan de <text:span text:style-name="nadrukvet">Karperweg 8 </text:span>een revisievergunning verleend voor het lozen van afvalwater op oppervlaktewater, op grond van artikel 2.62 van de Waterschapsverordening Waterschap Zuiderzeeland. Tegelijk met het afgeven van de revisievergunning worden de twee verleende vergunningen voor deze lozingsactiviteit, op grond van artikel 5.40 lid 2 van de Omgevingswet, ingetrokken. De revisie vergunning is verleend voor het lozen van afvalwater afkomstig van het explosief vervormen van plaatmateriaalonderdelen, op oppervlaktewater in beheer van het waterschap. </text:p>
            <text:p text:style-name="common-al">Aan de beschikking zijn voorschriften verbonden in het belang van de bescherming van de kwaliteit van het ontvangende oppervlaktewater.</text:p>
            <text:p text:style-name="common-al">
            <text:span text:style-name="nadrukvet">Datum bekendmaking: 19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1 jan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78989371-4</meta:user-defined>
    <meta:user-defined meta:name="DCTERMS.abstract">De revisie vergunning is verleend voor het lozen van afvalwater afkomstig van het explosief vervormen van plaatmateriaalonderdelen, op oppervlaktewater in beheer van het waterschap.</meta:user-defined>
    <dc:language>nl</dc:language>
    <meta:user-defined meta:name="OVERHEIDop.locatietype/OVERHEIDop.gebiedsmarkering">Adres</meta:user-defined>
    <meta:user-defined meta:name="DC.title">Waterschap Zuiderzeeland - actualisatie watervergunning Waterstaatwerken - het lozen van afvalwater afkomstig van het explosief vervormen van plaatmateriaalonderdelen op oppervlaktewater in beheer van het waterschap.</meta:user-defined>
    <meta:user-defined meta:name="DCTERMS.W3CDTF/DCTERMS.available">2024-11-21</meta:user-defined>
    <meta:user-defined meta:name="DCTERMS.W3CDTF/OVERHEIDop.jaargang">2024</meta:user-defined>
    <meta:user-defined meta:name="OVERHEIDop.publicationIssue">24629</meta:user-defined>
    <meta:user-defined meta:name="OVERHEIDop.WsbID/DC.identifier">wsb-2024-24629</meta:user-defined>
    <meta:user-defined meta:name="OVERHEIDop.versieInformatie"/>
  </office:meta>
</office:document-meta>
</file>